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2a0dd8" style:font-size-asian="5.25pt" style:font-size-complex="6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2a0dd8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7acf" officeooo:paragraph-rsid="00127acf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2633ba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normal" officeooo:rsid="0011ef44" officeooo:paragraph-rsid="00127acf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2633ba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7acf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2f0353" officeooo:paragraph-rsid="002f0353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bd3e" style:font-weight-asian="bold" style:font-weight-complex="bold"/>
    </style:style>
    <style:style style:name="T7" style:family="text">
      <style:text-properties fo:font-weight="bold" officeooo:rsid="002633ba" style:font-weight-asian="bold" style:font-weight-complex="bold"/>
    </style:style>
    <style:style style:name="T8" style:family="text">
      <style:text-properties fo:font-weight="bold" officeooo:rsid="002b895a" style:font-weight-asian="bold" style:font-weight-complex="bold"/>
    </style:style>
    <style:style style:name="T9" style:family="text">
      <style:text-properties officeooo:rsid="0012631b"/>
    </style:style>
    <style:style style:name="T10" style:family="text">
      <style:text-properties officeooo:rsid="00127acf"/>
    </style:style>
    <style:style style:name="T11" style:family="text">
      <style:text-properties officeooo:rsid="002633ba"/>
    </style:style>
    <style:style style:name="T12" style:family="text">
      <style:text-properties officeooo:rsid="00274361"/>
    </style:style>
    <style:style style:name="T13" style:family="text">
      <style:text-properties officeooo:rsid="0029d5f0"/>
    </style:style>
    <style:style style:name="T14" style:family="text">
      <style:text-properties officeooo:rsid="002b895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Educación, Ciencia, Tecnología e Innovación ha considerado el Proyecto de <text:span text:style-name="T10">Ley</text:span> <text:span text:style-name="T5">Nº </text:span><text:span text:style-name="T7">39844 – CD – UCR - FPCS</text:span><text:span text:style-name="T6">,</text:span><text:span text:style-name="T5"> </text:span>de l<text:span text:style-name="T11">os</text:span> diputado<text:span text:style-name="T11">s </text:span><text:span text:style-name="T12">D</text:span><text:span text:style-name="T11">i Stéfano, Orciani, Pullaro, Basile, Cándido, Ciancio, Bastía y González</text:span>, por el cual <text:span text:style-name="T11">se establece </text:span><text:s/>un esquema oficial de ident<text:span text:style-name="T11">ifi</text:span>cac<text:span text:style-name="T11">ió</text:span>n de los establecimientos que integran el Sistema Educativo Provincial de <text:span text:style-name="T11">g</text:span>esti<text:span text:style-name="T11">ó</text:span>n estatal, con la finalidad de integrarlos, unificarlos, y contribuir a la pro<text:span text:style-name="T11">m</text:span>oc<text:span text:style-name="T11">ió</text:span>n de los derechos, garant<text:span text:style-name="T11">í</text:span>as, principios y valores consagrados por las Cartas Magnas de la Naci<text:span text:style-name="T11">ó</text:span>n y la Provincia; y, por las razones expuestas en los fundamentos y las que podrá dar el miembro informante, esta Comisión aconseja la aprobación del texto <text:span text:style-name="T9">presentado que a continuación se transcribe</text:span>: </text:p>
      <text:p text:style-name="P3">LA LEGISLATURA DE LA PROVINCIA DE SANTA FE</text:p>
      <text:p text:style-name="P3">SANCIONA CON FUERZA DE </text:p>
      <text:p text:style-name="P3">LEY:</text:p>
      <text:p text:style-name="P6"><text:s/><text:span text:style-name="T5">NORMAS DE IDENTIDAD DEL SISTEMA EDUCATIVO PROVINCIAL DE GESTI</text:span><text:span text:style-name="T7">Ó</text:span><text:span text:style-name="T5">N ESTATAL</text:span></text:p>
      <text:p text:style-name="P4"><text:span text:style-name="T5">ART</text:span><text:span text:style-name="T7">Í</text:span><text:span text:style-name="T5">CULO 1 -</text:span> <text:span text:style-name="T5">Objeto.</text:span> La presente ley, tiene por objeto establecer un esquema oficial de ident<text:span text:style-name="T11">ifi</text:span>cac<text:span text:style-name="T11">ió</text:span>n de los establecimientos que integran el Sistema Educativo Provincial de <text:span text:style-name="T11">g</text:span>esti<text:span text:style-name="T11">ó</text:span>n estatal, con la finalidad de integrarlos, unificarlos, y contribuir a la pro<text:span text:style-name="T11">m</text:span>oc<text:span text:style-name="T11">ió</text:span>n de los derechos, garant<text:span text:style-name="T11">í</text:span>as, principios y valores consagrados por las Cartas Magnas de la Naci<text:span text:style-name="T11">ó</text:span>n y la Provincia.</text:p>
      <text:p text:style-name="P4"><text:span text:style-name="T5">ART</text:span><text:span text:style-name="T7">Í</text:span><text:span text:style-name="T5">CULO 2 -</text:span> <text:span text:style-name="T5">S</text:span><text:span text:style-name="T7">í</text:span><text:span text:style-name="T5">mbolos de identidad.</text:span> Ser<text:span text:style-name="T11">á</text:span>n considerados s<text:span text:style-name="T11">í</text:span>mbolos de identidad del Sistema Educativo Provincial, el escudo de la provincia de Santa Fe, la bandera del Estado provincial y la bandera de la Naci<text:span text:style-name="T11">ó</text:span>n Argentina.</text:p>
      <text:p text:style-name="P5"><text:span text:style-name="T5">ART</text:span><text:span text:style-name="T7">Í</text:span><text:span text:style-name="T5">CULO 3 -</text:span> <text:span text:style-name="T5">Obligatoriedad.</text:span> Establ<text:span text:style-name="T11">é</text:span>cese la obligatoriedad de colocac<text:span text:style-name="T11">ió</text:span>n y exh<text:span text:style-name="T11">i</text:span>b<text:span text:style-name="T11">i</text:span>ci<text:span text:style-name="T11">ó</text:span>n permanente de los s<text:span text:style-name="T11">í</text:span>mbolos de identidad del Sistema Educativo Provincial, en la fachada de los edificios de: </text:p>
      <text:p text:style-name="P5">a) la totalidad de los establecimientos escolares que integran el Sistema Educativo Provincial de <text:span text:style-name="T11">g</text:span>est<text:span text:style-name="T11">ió</text:span>n estatal; </text:p>
      <text:p text:style-name="P5"><text:soft-page-break/>b) los edificios administrativos y de <text:span text:style-name="T11">g</text:span>esti<text:span text:style-name="T11">ó</text:span>n en que desarrolle sus actividades el Ministerio de Educaci<text:span text:style-name="T11">ó</text:span>n de la Provincia, tanto en su ad<text:span text:style-name="T11">mi</text:span>n<text:span text:style-name="T11">i</text:span>strac<text:span text:style-name="T11">ió</text:span>n central como en las unidades descentralizadas; y, </text:p>
      <text:p text:style-name="P5">c) bibliotecas, campos de deportes, o cualquier otro inmueble en que se desarrollen actividades bajo la <text:span text:style-name="T11">ó</text:span>rbita del Ministerio de Educaci<text:span text:style-name="T11">ó</text:span>n.</text:p>
      <text:p text:style-name="P4"><text:span text:style-name="T5">ART</text:span><text:span text:style-name="T7">Í</text:span><text:span text:style-name="T5">CULO 4 -</text:span> <text:span text:style-name="T5">Sistema de identidad visual.</text:span> El sistema de identidad visual del Sistema Educativo Provincial estar<text:span text:style-name="T11">á</text:span> integrado por los s<text:span text:style-name="T11">í</text:span>mbolos de identidad, a los cuales se subord<text:span text:style-name="T11">i</text:span>nar<text:span text:style-name="T11">á</text:span>n las siguientes leyendas:</text:p>
      <text:p text:style-name="P4">a) en el caso de los establecimiento escolares, el nombre y n<text:span text:style-name="T11">úm</text:span>ero de la instituci<text:span text:style-name="T11">ó</text:span>n, seguido del nivel y modalidad a la que pertenece, y finalizando con el anclaje de pertenencia mediante la inclusi<text:span text:style-name="T11">ó</text:span>n expresa de la leyenda: Ministerio de Educaci<text:span text:style-name="T11">ó</text:span>n, Provincia de Santa Fe;</text:p>
      <text:p text:style-name="P4">b) en el caso de los edificios administrativos y de gesti<text:span text:style-name="T11">ó</text:span>n correspondientes al Ministerio de Educaci<text:span text:style-name="T11">ó</text:span>n, el nombre Ministerio de Educaci<text:span text:style-name="T11">ó</text:span>n seguido de la denominaci<text:span text:style-name="T11">ó</text:span>n Provincia de Santa Fe;</text:p>
      <text:p text:style-name="P4">c) en el caso de los edificios administrativos descentralizados, como lo son las Regionales de Educaci<text:span text:style-name="T11">ó</text:span>n, el nombre de la repartici<text:span text:style-name="T11">ó</text:span>n seguid<text:span text:style-name="T11">o</text:span> de las <text:span text:style-name="T11">á</text:span>reas de pertenencia: Ministerio de Educaci<text:span text:style-name="T11">ó</text:span>n, Provincia de Santa Fe; y,</text:p>
      <text:p text:style-name="P4">d) en otros edificios como bibliotecas o campos de deportes, o cualquier otro de caracter<text:span text:style-name="T11">í</text:span>sticas similares, se colocar<text:span text:style-name="T11">á</text:span> el tipo de establecimiento al que se refiere, seguido del nombre propio de la instituci<text:span text:style-name="T11">ó</text:span>n, con la debida subordinaci<text:span text:style-name="T11">ó</text:span>n al Ministerio de Educaci<text:span text:style-name="T11">ó</text:span>n y la Provincia de Santa Fe.</text:p>
      <text:p text:style-name="P4"><text:span text:style-name="T5">ART</text:span><text:span text:style-name="T7">Í</text:span><text:span text:style-name="T5">CULO 5 -</text:span> <text:span text:style-name="T5">Autoridad de </text:span><text:span text:style-name="T8">A</text:span><text:span text:style-name="T5">plicaci</text:span><text:span text:style-name="T7">ó</text:span><text:span text:style-name="T5">n.</text:span> Será <text:span text:style-name="T14">A</text:span>utoridad de <text:span text:style-name="T14">A</text:span>plicaci<text:span text:style-name="T11">ó</text:span>n de la presente Ley el Ministerio de Educaci<text:span text:style-name="T11">ó</text:span>n Provincial, a trav<text:span text:style-name="T11">é</text:span>s de las <text:span text:style-name="T11">á</text:span>reas de gesti<text:span text:style-name="T11">ó</text:span>n que determine, y debiendo establecer de manera uniforme los estilos, materiales y versiones de d<text:span text:style-name="T11">i</text:span>se<text:span text:style-name="T11">ñ</text:span>o a aplicar; como as<text:span text:style-name="T11">í</text:span> ta<text:span text:style-name="T11">m</text:span>b<text:span text:style-name="T11">ié</text:span>n proveer a todas las instituciones de los materiales necesarios para el cumplimiento de la presente.</text:p>
      <text:p text:style-name="P4"><text:span text:style-name="T5">ART</text:span><text:span text:style-name="T7">Í</text:span><text:span text:style-name="T5">CULO 6 -</text:span> <text:span text:style-name="T5">Prohibiciones.</text:span> Queda expresamente prohibido colocar marcas de gesti<text:span text:style-name="T11">ó</text:span>n po<text:span text:style-name="T11">lí</text:span>tica, escudos o marcas que identifiquen particular e individualmente a un componente del Sistema Educativo Provincial, en los frentes y espacios <text:soft-page-break/>interiores de los establecimientos p<text:span text:style-name="T11">úblic</text:span>os que integran el citado sistema.</text:p>
      <text:p text:style-name="P4">Podr<text:span text:style-name="T11">á</text:span> un<text:span text:style-name="T11">i</text:span>ca<text:span text:style-name="T11">m</text:span>ente colocarse marcas de gesti<text:span text:style-name="T11">ó</text:span>n, en los casos en que sean usadas como sello de obra de un edificio, debiendo ser aplicadas en espacios secundarios que no compitan en visibilidad y jerarqu<text:span text:style-name="T11">í</text:span>a con los s<text:span text:style-name="T11">í</text:span>mbolos de identidad del Sistema Educativo Provincial.</text:p>
      <text:p text:style-name="P4"><text:span text:style-name="T5">ART</text:span><text:span text:style-name="T7">Í</text:span><text:span text:style-name="T5">CULO 7 -</text:span> <text:span text:style-name="T5">Autorizaci</text:span><text:span text:style-name="T7">ó</text:span><text:span text:style-name="T5">n.</text:span> Autorízase al Poder Ejecutivo a realizar las adecuaciones presupuestarias para el cumplimiento de la presente.</text:p>
      <text:p text:style-name="P4"><text:span text:style-name="T5">ART</text:span><text:span text:style-name="T7">Í</text:span><text:span text:style-name="T5">CULO 8 -</text:span> Comun<text:span text:style-name="T11">í</text:span>quese al Poder Ejecutivo.</text:p>
      <text:p text:style-name="P9">Sala de <text:span text:style-name="T4">la Comisión </text:span><text:span text:style-name="T13">por Zoom, 3 de noviembre de 2021.</text:span></text:p>
      <text:p text:style-name="P10">Firmantes: Diputados Balagué, Di Stefano, Donnet, 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2a0dd8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2a0dd8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03T10:05:13.729092328</dc:date>
    <meta:print-date>2017-03-29T09:42:11.806000000</meta:print-date>
    <meta:editing-cycles>69</meta:editing-cycles>
    <meta:editing-duration>PT2H28M26S</meta:editing-duration>
    <meta:generator>LibreOffice/7.0.4.2$Linux_X86_64 LibreOffice_project/00$Build-2</meta:generator>
    <meta:document-statistic meta:table-count="0" meta:image-count="1" meta:object-count="0" meta:page-count="3" meta:paragraph-count="25" meta:word-count="720" meta:character-count="4706" meta:non-whitespace-character-count="4002"/>
  </office:meta>
</office:document-meta>
</file>